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</office:automatic-styles>
  <office:body>
    <office:text text:use-soft-page-breaks="true">
      <text:p text:style-name="P1"><text:span text:style-name="T2"><text:s text:c="11"/></text:span><text:span text:style-name="T3">Dals mi lásku</text:span><text:span text:style-name="T4"><text:s text:c="7"/></text:span><text:s text:c="9"/>Ronnie Scott / Steve Wolfe / Vladimír Čort</text:p>
      <text:p text:style-name="P5"/>
      <text:p text:style-name="P6">Dals mi lásku, dals mi tuhle vrásku<text:s/><text:line-break/>byls tu jenom chvíli, a teď odcházíš.<text:line-break/>Proč se bráníš, mému milování<text:line-break/>proč tě v dlaních pálí k mému bytu klíč?<text:s/></text:p>
      <text:p text:style-name="P7">Byls mým<text:s/>pánem, dlouhou nocí ránem<text:line-break/>zůstaň, neodcházej, stále jsem tvůj klaun.<text:s/></text:p>
      <text:p text:style-name="P8"/>
      <text:p text:style-name="P9">Pohleď, mám na tvářích smích<text:line-break/>ani stín po trápení, chci žít.<text:line-break/>Řekni, čím tě vrátím zpět?<text:line-break/>Co budeš chtít, to můžeš hned mít.<text:s/></text:p>
      <text:p text:style-name="P10"/>
      <text:p text:style-name="P11">Dals mi lásku, dals mi tuhle vrásku<text:line-break/>byls tu jenom chvíli, a teď<text:s/>odcházíš.<text:s/><text:line-break/>Byls tu málo a mne slunce hřálo<text:s/><text:line-break/>zůstaň, prosím, blázne, zůstaň v srdci mém.<text:s/></text:p>
      <text:p text:style-name="P12"/>
      <text:p text:style-name="P13">Pohleď, mám na tvářích smích<text:line-break/>ani stín po trápení, chci žít.<text:line-break/>Řekni, čím tě vrátím zpět?<text:line-break/>Co budeš chtít, to můžeš hned mít.<text:s/></text:p>
      <text:p text:style-name="P14"/>
      <text:p text:style-name="P15">Dals mi lásku, dals mi tuhle vrásku<text:line-break/>byls tu jenom chvíli, a teď odcházíš.<text:line-break/>Zůstaň, sladký blázne, mám na tvářích smích<text:line-break/>zůstaň neodcházej, ty můj sladký...<text:s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_1lyrics_col1" style:display-name="para_1lyrics_col1" style:family="text" style:parent-style-name="Standardnípísmoodstavce"/>
    <style:style style:name="gallery_imglink_text1" style:display-name="gallery_imglink_text1" style:family="text" style:parent-style-name="Standardnípísmoodstavce"/>
    <style:style style:name="gallery_imglink_text1in" style:display-name="gallery_imglink_text1in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uthor" style:display-name="auth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4-28T16:06:00Z</meta:creation-date>
    <dc:date>2020-04-28T16:06:00Z</dc: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69" meta:row-count="6" meta:non-whitespace-character-count="744"/>
  </office:meta>
</office:document-meta>
</file>